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renhilsedijk en de Zoutendijk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05787 ingevolge de Waterschapsverordening waterschap Brabantse Delta 2024 bekend gemaakt op 21 juli 2025 voor het uitvoeren van diverse waterhuishoudkundige aanpassingen in het watersysteem en in de compartimenteringskering DWK00684 in het kader van project 'Bypass Zoutendijk - Horenhilsedijk Hooge Zwaluwe' ter hoogte van de Horenhilsedijk en de Zoutendijk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Horenhilsedijk en de Zoutendijk te Hooge Zwaluwe.</meta:user-defined>
    <meta:user-defined meta:name="DCTERMS.W3CDTF/DCTERMS.available">2025-07-23</meta:user-defined>
    <meta:user-defined meta:name="DCTERMS.W3CDTF/OVERHEIDop.jaargang">2025</meta:user-defined>
    <meta:user-defined meta:name="OVERHEIDop.externeBijlage">Besluit 905787|exb-2025-27294</meta:user-defined>
    <meta:user-defined meta:name="OVERHEIDop.externeBijlage">250716 092313-BO-BG-03 Blad 1|exb-2025-27295</meta:user-defined>
    <meta:user-defined meta:name="OVERHEIDop.externeBijlage">250716 092313-BO-BG-03 Blad 2|exb-2025-27296</meta:user-defined>
    <meta:user-defined meta:name="OVERHEIDop.externeBijlage">250716 092313-BO-BG-03 KL Blad 1|exb-2025-27297</meta:user-defined>
    <meta:user-defined meta:name="OVERHEIDop.externeBijlage">250716 092313-BO-BG-03 KL Blad 2|exb-2025-27298</meta:user-defined>
    <meta:user-defined meta:name="OVERHEIDop.externeBijlage">250716 092313-BO-DWP-04|exb-2025-27299</meta:user-defined>
    <meta:user-defined meta:name="OVERHEIDop.publicationIssue">17769</meta:user-defined>
    <meta:user-defined meta:name="OVERHEIDop.WsbID/DC.identifier">wsb-2025-17769</meta:user-defined>
    <meta:user-defined meta:name="OVERHEIDop.versieInformatie"/>
  </office:meta>
</office:document-meta>
</file>