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maken van een terrasoverkapping, ter hoogte van Grote Sloot 336C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8-07-2025
				</text:p>
            <text:p text:style-name="common-al">
            <text:span text:style-name="nadrukvet"> Zaaknummer: </text:span> 202507181344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76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6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6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71813449</meta:user-defined>
    <meta:user-defined meta:name="DCTERMS.abstract">het maken van een terrasoverkapping, ter hoogte van Grote Sloot 336C in Schagerbru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maken van een terrasoverkapping, ter hoogte van Grote Sloot 336C in Schagerbrug</meta:user-defined>
    <meta:user-defined meta:name="DCTERMS.W3CDTF/DCTERMS.available">2025-07-23</meta:user-defined>
    <meta:user-defined meta:name="DCTERMS.W3CDTF/OVERHEIDop.jaargang">2025</meta:user-defined>
    <meta:user-defined meta:name="OVERHEIDop.publicationIssue">17767</meta:user-defined>
    <meta:user-defined meta:name="OVERHEIDop.WsbID/DC.identifier">wsb-2025-17767</meta:user-defined>
    <meta:user-defined meta:name="OVERHEIDop.versieInformatie"/>
  </office:meta>
</office:document-meta>
</file>