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6 middenspanningskabels nabij locatie Minkemalaan 17 te Woerden met code HDSR6678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6 middenspanningskabels nabij locatie Minkemalaan 17 te Woerden. De melding is ontvangen op 17 juli 2025 en geregistreerd onder zaak 66780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889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van 6 middenspanningskabels nabij locatie Minkemalaan 17 te Woerden met code HDSR667803</meta:user-defined>
    <meta:user-defined meta:name="DCTERMS.W3CDTF/DCTERMS.available">2025-07-23</meta:user-defined>
    <meta:user-defined meta:name="DCTERMS.W3CDTF/OVERHEIDop.jaargang">2025</meta:user-defined>
    <meta:user-defined meta:name="OVERHEIDop.publicationIssue">17759</meta:user-defined>
    <meta:user-defined meta:name="OVERHEIDop.WsbID/DC.identifier">wsb-2025-17759</meta:user-defined>
    <meta:user-defined meta:name="OVERHEIDop.versieInformatie"/>
  </office:meta>
</office:document-meta>
</file>