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bouwen van een nieuwe schuur en het slopen van de bestaande bijgebouwen binnen het beperkingengebied waterkering aan Buiten Nieuwediep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bouwen van een nieuwe schuur en het slopen van de bestaande bijgebouwen binnen het beperkingengebied waterkering. Het gaat om de locatie Buiten Nieuwediep. De vergunning is geregistreerd met zaaknummer HAS2025_Z55517.</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 septem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 septem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775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5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5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bouwen van een nieuwe schuur en het slopen van de bestaande bijgebouwen binnen het beperkingengebied waterkering aan Buiten Nieuwediep – waterschap Hunze en Aa’s</meta:user-defined>
    <meta:user-defined meta:name="OVERHEIDop.datumEindeReactietermijn">2025-09-02</meta:user-defined>
    <meta:user-defined meta:name="OVERHEIDop.TilID/OVERHEIDop.terinzageleggingOP">til-2025-25288</meta:user-defined>
    <meta:user-defined meta:name="DCTERMS.W3CDTF/DCTERMS.available">2025-07-23</meta:user-defined>
    <meta:user-defined meta:name="DCTERMS.W3CDTF/OVERHEIDop.jaargang">2025</meta:user-defined>
    <meta:user-defined meta:name="OVERHEIDop.publicationIssue">17758</meta:user-defined>
    <meta:user-defined meta:name="OVERHEIDop.WsbID/DC.identifier">wsb-2025-17758</meta:user-defined>
    <meta:user-defined meta:name="OVERHEIDop.versieInformatie"/>
  </office:meta>
</office:document-meta>
</file>