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diverse wateractiviteiten voor Woningbouwlocatie Hof van Harmelen met code HDSR668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diverse wateractiviteiten, het aanleggen van dammen met duikers, graven, bruggen aanleggen, beschoeiing plaatsen voor het bouwrijp maken van Hof van Harmelen. Deze aanvraag is ontvangen op 18 juli 2025 en geregistreerd onder zaak 66821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886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diverse wateractiviteiten voor Woningbouwlocatie Hof van Harmelen met code HDSR668212.</meta:user-defined>
    <meta:user-defined meta:name="DCTERMS.W3CDTF/DCTERMS.available">2025-07-23</meta:user-defined>
    <meta:user-defined meta:name="DCTERMS.W3CDTF/OVERHEIDop.jaargang">2025</meta:user-defined>
    <meta:user-defined meta:name="OVERHEIDop.publicationIssue">17756</meta:user-defined>
    <meta:user-defined meta:name="OVERHEIDop.WsbID/DC.identifier">wsb-2025-17756</meta:user-defined>
    <meta:user-defined meta:name="OVERHEIDop.versieInformatie"/>
  </office:meta>
</office:document-meta>
</file>