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onttrekken en lozen van grondwater ten behoeve van inspectie van een rivierwaterleiding ter plaatse van Munnikenlandse Waalkade 2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onttrekken en lozen van grondwater ten behoeve van inspectie van een rivierwaterleiding ter plaatse van Munnikenlandse Waalkade 2 te Poederoijen ingetrokken. 
</text:p>
            <text:p text:style-name="common-al">Zaaknummer: 208421
</text:p>
            <text:p text:style-name="common-al">DSO verzoeknummer: 202502250139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75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5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8421</meta:user-defined>
    <meta:user-defined meta:name="DCTERMS.abstract">het onttrekken en lozen van grondwater ten behoeve van inspectie rivierwaterleiding ter plaatse van Munnikenlandse Waalkade 2 te Poeder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onttrekken en lozen van grondwater ten behoeve van inspectie van een rivierwaterleiding ter plaatse van Munnikenlandse Waalkade 2 te Poederoij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751</meta:user-defined>
    <meta:user-defined meta:name="OVERHEIDop.WsbID/DC.identifier">wsb-2025-17751</meta:user-defined>
    <meta:user-defined meta:name="OVERHEIDop.versieInformatie"/>
  </office:meta>
</office:document-meta>
</file>