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verwijderen en aanleggen van dammen met een duiker en het graven van oppervlaktewater op de locatie nabij Lopikerweg West 115B in Lopik met code HDSR6650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10 juli 2025 en geregistreerd onder zaak 665065.</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74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4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4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882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verwijderen en aanleggen van dammen met een duiker en het graven van oppervlaktewater op de locatie nabij Lopikerweg West 115B in Lopik met code HDSR665065.</meta:user-defined>
    <meta:user-defined meta:name="DCTERMS.W3CDTF/DCTERMS.available">2025-07-23</meta:user-defined>
    <meta:user-defined meta:name="DCTERMS.W3CDTF/OVERHEIDop.jaargang">2025</meta:user-defined>
    <meta:user-defined meta:name="OVERHEIDop.publicationIssue">17748</meta:user-defined>
    <meta:user-defined meta:name="OVERHEIDop.WsbID/DC.identifier">wsb-2025-17748</meta:user-defined>
    <meta:user-defined meta:name="OVERHEIDop.versieInformatie"/>
  </office:meta>
</office:document-meta>
</file>