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ijziging vergunning VTH202402-0246 voor het verwijderen en leggen van leidingen in open ontgraving nabij Bomkade 13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7-2025 en geregistreerd onder zaaknummer  VTH202507-053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4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533</meta:user-defined>
    <meta:user-defined meta:name="DCTERMS.abstract">wijziging vergunning VTH202402-0246 voor het verwijderen en leggen van leidingen in open ontgraving nabij Bomkade 13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ijziging vergunning VTH202402-0246 voor het verwijderen en leggen van leidingen in open ontgraving nabij Bomkade 13 in Dordrecht</meta:user-defined>
    <meta:user-defined meta:name="DCTERMS.W3CDTF/DCTERMS.available">2025-07-23</meta:user-defined>
    <meta:user-defined meta:name="DCTERMS.W3CDTF/OVERHEIDop.jaargang">2025</meta:user-defined>
    <meta:user-defined meta:name="OVERHEIDop.publicationIssue">17744</meta:user-defined>
    <meta:user-defined meta:name="OVERHEIDop.WsbID/DC.identifier">wsb-2025-17744</meta:user-defined>
    <meta:user-defined meta:name="OVERHEIDop.versieInformatie"/>
  </office:meta>
</office:document-meta>
</file>