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nnaeusstraat 30 1092CL Amsterdam - AGV - WN2025-0032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innaeusstraat 30 1092CL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8-07-2025 en geregistreerd onder zaaknummer WN2025-00329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74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95</meta:user-defined>
    <meta:user-defined meta:name="DCTERMS.abstract">Omgevingsvergunning Water, Liander N.V., ter hoogte van Linnaeusstraat 3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innaeusstraat 30 1092CL Amsterdam - AGV - WN2025-003295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741</meta:user-defined>
    <meta:user-defined meta:name="OVERHEIDop.WsbID/DC.identifier">wsb-2025-17741</meta:user-defined>
    <meta:user-defined meta:name="OVERHEIDop.versieInformatie"/>
  </office:meta>
</office:document-meta>
</file>