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verharding en een hekwerk/schutting nabij Industrieweg 8 in Vollenhove</text:p>
      <text:section text:name="zakelijke-mededeling_id1-3-2" text:style-name="zakelijke-mededeling">
        <text:section text:name="zakelijke-mededeling-tekst_id1-3-2-1" text:style-name="zakelijke-mededeling-tekst">
          <text:section text:name="tekst_id1-3-2-1-1" text:style-name="tekst">
            <text:p text:style-name="common-al">Op 17 juli 2025 heeft het dagelijks bestuur van Waterschap Drents Overijsselse Delta een omgevingsvergunning wateractiviteit verleend voor het aanbrengen van verharding en een hekwerk/schutting in de beschermingszone van een A oppervlaktewaterlichaam W6500 nabij Industrieweg 8 in Vollenhove (dossiernummer Z/25/069197). De vergunning is op 21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1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74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4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4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verharding en een hekwerk/schutting nabij Industrieweg 8 in Vollenhove</meta:user-defined>
    <meta:user-defined meta:name="DCTERMS.W3CDTF/DCTERMS.available">2025-07-23</meta:user-defined>
    <meta:user-defined meta:name="DCTERMS.W3CDTF/OVERHEIDop.jaargang">2025</meta:user-defined>
    <meta:user-defined meta:name="OVERHEIDop.publicationIssue">17740</meta:user-defined>
    <meta:user-defined meta:name="OVERHEIDop.WsbID/DC.identifier">wsb-2025-17740</meta:user-defined>
    <meta:user-defined meta:name="OVERHEIDop.versieInformatie"/>
  </office:meta>
</office:document-meta>
</file>