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een dam met duiker nabij Breeweg 5 in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een dam met duiker nabij Breeweg 5 in Oostvoorne..</text:p>
            <text:p text:style-name="common-al">Zaaknummer: VTH202504-0313</text:p>
            <text:p text:style-name="common-al">Start bezwaartermijn (6 weken): 23-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73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3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3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4-0313</meta:user-defined>
    <meta:user-defined meta:name="DCTERMS.abstract">het aanleggen van een dam met duiker nabij Breeweg 5 in Oostvoorne</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aanleggen van een dam met duiker nabij Breeweg 5 in Oostvoorne</meta:user-defined>
    <meta:user-defined meta:name="DCTERMS.W3CDTF/DCTERMS.available">2025-07-23</meta:user-defined>
    <meta:user-defined meta:name="DCTERMS.W3CDTF/OVERHEIDop.jaargang">2025</meta:user-defined>
    <meta:user-defined meta:name="OVERHEIDop.publicationIssue">17739</meta:user-defined>
    <meta:user-defined meta:name="OVERHEIDop.WsbID/DC.identifier">wsb-2025-17739</meta:user-defined>
    <meta:user-defined meta:name="OVERHEIDop.versieInformatie"/>
  </office:meta>
</office:document-meta>
</file>