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chenkeldijk 6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29564 ingevolge de Waterschapsverordening 2024 waterschap Brabantse Delta bekend gemaakt op 21 juli 2025 voor het hebben en onderhouden (behouden) van een dam met duiker in het b-water OWL26205 ter hoogte van de Schenkeldijk 6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7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chenkeldijk 6 te Dinteloord.</meta:user-defined>
    <meta:user-defined meta:name="DCTERMS.W3CDTF/DCTERMS.available">2025-07-23</meta:user-defined>
    <meta:user-defined meta:name="DCTERMS.W3CDTF/OVERHEIDop.jaargang">2025</meta:user-defined>
    <meta:user-defined meta:name="OVERHEIDop.externeBijlage">Besluit 929564|exb-2025-27263</meta:user-defined>
    <meta:user-defined meta:name="OVERHEIDop.externeBijlage">0652927200-A locatie (topografie)|exb-2025-27264</meta:user-defined>
    <meta:user-defined meta:name="OVERHEIDop.externeBijlage">0652927200-B (locatie duiker en b-water)|exb-2025-27265</meta:user-defined>
    <meta:user-defined meta:name="OVERHEIDop.externeBijlage">0652927200-C (overzichtstekening)|exb-2025-27266</meta:user-defined>
    <meta:user-defined meta:name="OVERHEIDop.publicationIssue">17738</meta:user-defined>
    <meta:user-defined meta:name="OVERHEIDop.WsbID/DC.identifier">wsb-2025-17738</meta:user-defined>
    <meta:user-defined meta:name="OVERHEIDop.versieInformatie"/>
  </office:meta>
</office:document-meta>
</file>