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927434 ingevolge de Waterschapsverordening waterschap Brabantse Delta 2024 bekend gemaakt op 21 juli 2025 voor het aanleggen, hebben en onderhouden van een gasleiding ten behoeve van de gasvoorziening van het nieuwe Logistiek Park Moerdijk, in, op of onder een waterkering bij ons waterschap bekend als de compartimenteringskering DWK00717 en compartimenteringskering DWK00783 ter hoogte van de Hoofdstraat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ofdstraat te Zevenbergschen Hoek.</meta:user-defined>
    <meta:user-defined meta:name="DCTERMS.W3CDTF/DCTERMS.available">2025-07-23</meta:user-defined>
    <meta:user-defined meta:name="DCTERMS.W3CDTF/OVERHEIDop.jaargang">2025</meta:user-defined>
    <meta:user-defined meta:name="OVERHEIDop.externeBijlage">Besluit 927434|exb-2025-27261</meta:user-defined>
    <meta:user-defined meta:name="OVERHEIDop.externeBijlage">230771_1-VT-A (geanonimiseerd)|exb-2025-27262</meta:user-defined>
    <meta:user-defined meta:name="OVERHEIDop.publicationIssue">17737</meta:user-defined>
    <meta:user-defined meta:name="OVERHEIDop.WsbID/DC.identifier">wsb-2025-17737</meta:user-defined>
    <meta:user-defined meta:name="OVERHEIDop.versieInformatie"/>
  </office:meta>
</office:document-meta>
</file>