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de Endurorit binnen het beperkingengebied hoofdwatergang tijdens het Boerenrockfestival aan Stichting Boerenroc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de Endurorit binnen het beperkingengebied hoofdwatergang tijdens het Boerenrockfestival. Het gaat om de locatie tussen de N374 en de Noorderblokken te Drouwenermond. De vergunning is geregistreerd met zaaknummer HAS2025_Z5547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6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6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7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organiseren van de Endurorit binnen het beperkingengebied hoofdwatergang tijdens het Boerenrockfestival aan Stichting Boerenrock – waterschap Hunze en Aa’s</meta:user-defined>
    <meta:user-defined meta:name="OVERHEIDop.datumEindeReactietermijn">2025-08-26</meta:user-defined>
    <meta:user-defined meta:name="OVERHEIDop.TilID/OVERHEIDop.terinzageleggingOP">til-2025-25254</meta:user-defined>
    <meta:user-defined meta:name="DCTERMS.W3CDTF/DCTERMS.available">2025-07-23</meta:user-defined>
    <meta:user-defined meta:name="DCTERMS.W3CDTF/OVERHEIDop.jaargang">2025</meta:user-defined>
    <meta:user-defined meta:name="OVERHEIDop.publicationIssue">17733</meta:user-defined>
    <meta:user-defined meta:name="OVERHEIDop.WsbID/DC.identifier">wsb-2025-17733</meta:user-defined>
    <meta:user-defined meta:name="OVERHEIDop.versieInformatie"/>
  </office:meta>
</office:document-meta>
</file>