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brengen van anti-worteldoek langs een primaire watergang met kaderrichtlijn water status ter plaatse van Laarstraat 32b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anti-worteldoek langs een primaire watergang met kaderrichtlijn water status ter plaatse van Laarstraat 32b te Velddriel buiten behandeling gelaten. 
</text:p>
            <text:p text:style-name="common-al">Zaaknummer: 254970
</text:p>
            <text:p text:style-name="common-al">DSO verzoeknummer: 2025051302660
</text:p>
            <text:p text:style-name="common-al">Start bezwaartermijn: 2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970</meta:user-defined>
    <meta:user-defined meta:name="DCTERMS.abstract">het aanbrengen van anti-worteldoek langs een primaire watergang met kaderrichtlijn water status ter plaatse van Laarstraat 32b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brengen van anti-worteldoek langs een primaire watergang met kaderrichtlijn water status ter plaatse van Laarstraat 32b te Velddr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27</meta:user-defined>
    <meta:user-defined meta:name="OVERHEIDop.WsbID/DC.identifier">wsb-2025-17727</meta:user-defined>
    <meta:user-defined meta:name="OVERHEIDop.versieInformatie"/>
  </office:meta>
</office:document-meta>
</file>