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van grondwater en het retourneren van bronneringswater voor de aanleg van een appartementencomplex met een half verdiepte parkeerkelder ter plaatse van de Europalaan in Utrecht (wijz. 478581) met code HDSR667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van grondwater en het retourneren van bronneringswater voor de aanleg van een appartementencomplex met een half verdiepte parkeerkelder ter plaatse van de Europalaan in Utrecht.</text:p>
            <text:p text:style-name="common-al">Deze aanvraag is ontvangen op 17 juli 2025 en geregistreerd onder zaak 66770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6876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onttrekken van grondwater en het retourneren van bronneringswater voor de aanleg van een appartementencomplex met een half verdiepte parkeerkelder ter plaatse van de Europalaan in Utrecht (wijz. 478581) met code HDSR667704.</meta:user-defined>
    <meta:user-defined meta:name="DCTERMS.W3CDTF/DCTERMS.available">2025-07-23</meta:user-defined>
    <meta:user-defined meta:name="DCTERMS.W3CDTF/OVERHEIDop.jaargang">2025</meta:user-defined>
    <meta:user-defined meta:name="OVERHEIDop.publicationIssue">17724</meta:user-defined>
    <meta:user-defined meta:name="OVERHEIDop.WsbID/DC.identifier">wsb-2025-17724</meta:user-defined>
    <meta:user-defined meta:name="OVERHEIDop.versieInformatie"/>
  </office:meta>
</office:document-meta>
</file>