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93478 onttrekken oppervlaktewater, uit watergangen percelen nabij Tjongervallei 25 en Tjongervallei/Nijeberkoperweg, Hoornsterzwaag</text:p>
      <text:section text:name="zakelijke-mededeling_id1-3-2" text:style-name="zakelijke-mededeling">
        <text:section text:name="zakelijke-mededeling-tekst_id1-3-2-1" text:style-name="zakelijke-mededeling-tekst">
          <text:section text:name="tekst_id1-3-2-1-1" text:style-name="tekst">
            <text:p text:style-name="common-al">Op verzenddatum 18 juli 2025 heeft het dagelijks bestuur van Wetterskip Fryslân een omgevingsvergunning wateractiviteit verleend aan V.O.F. Breitsma te Hoornsterzwaag, voor het onttrekken van oppervlaktewater, uit watergangen langs de percelen nabij de locaties Tjongervallei 25 en Tjongervallei/Nijeberkoperweg te Hoornsterzwaag, door middel van één beregeningsinstallati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72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2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2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93478 onttrekken oppervlaktewater, uit watergangen percelen nabij Tjongervallei 25 en Tjongervallei/Nijeberkoperweg, Hoornsterzwaag</meta:user-defined>
    <meta:user-defined meta:name="DCTERMS.W3CDTF/DCTERMS.available">2025-07-23</meta:user-defined>
    <meta:user-defined meta:name="DCTERMS.W3CDTF/OVERHEIDop.jaargang">2025</meta:user-defined>
    <meta:user-defined meta:name="OVERHEIDop.publicationIssue">17723</meta:user-defined>
    <meta:user-defined meta:name="OVERHEIDop.WsbID/DC.identifier">wsb-2025-17723</meta:user-defined>
    <meta:user-defined meta:name="OVERHEIDop.versieInformatie"/>
  </office:meta>
</office:document-meta>
</file>