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unschoterweg 29B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7 juli 2025 een aanvraag ontvangen om een omgevingsvergunning voor een wateractiviteit voor het herinrichten van een oppervlaktewaterlichaam A en plaatsen van bruggen over een oppervlaktewaterlichaam A (beekzone Doornsteeg) nabij Bunschoterweg 29B te Nijkerk. Het waterschap heeft de aanvraag geregistreerd onder zaaknummer Z2025-07-03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3 juli 2025</text:p>
            <text:p text:style-name="common-al">Het nummer van de aanvraag is Z2025-07-0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72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2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300</meta:user-defined>
    <meta:user-defined meta:name="DCTERMS.abstract">Aanvraag watervergunning voorhet herinrichten van een oppervlaktewaterlichaam A en plaatsen van bruggen over een oppervlaktewaterlichaam A nabij Bunschoterweg 29B te Nijkerk. </meta:user-defined>
    <dc:language>nl</dc:language>
    <meta:user-defined meta:name="OVERHEIDop.locatietype/OVERHEIDop.gebiedsmarkering">Punt</meta:user-defined>
    <meta:user-defined meta:name="OVERHEIDop.locatietype/OVERHEIDop.gebiedsmarkering">Punt</meta:user-defined>
    <meta:user-defined meta:name="DC.title">Bekendmaking aanvraag om een omgevingsvergunning voor een wateractiviteit nabij Bunschoterweg 29B te Nijkerk</meta:user-defined>
    <meta:user-defined meta:name="DCTERMS.W3CDTF/DCTERMS.available">2025-07-23</meta:user-defined>
    <meta:user-defined meta:name="DCTERMS.W3CDTF/OVERHEIDop.jaargang">2025</meta:user-defined>
    <meta:user-defined meta:name="OVERHEIDop.publicationIssue">17722</meta:user-defined>
    <meta:user-defined meta:name="OVERHEIDop.WsbID/DC.identifier">wsb-2025-17722</meta:user-defined>
    <meta:user-defined meta:name="OVERHEIDop.versieInformatie"/>
  </office:meta>
</office:document-meta>
</file>