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empen van een bestaande sloot ten behoeve van nieuwbouw woning en bijgebouwen ter plaatse van Steeg 2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van een bestaande sloot ten behoeve van nieuwbouw woning en bijgebouwen ter plaatse van Steeg 2 te Ewijk buiten behandeling gelaten. 
</text:p>
            <text:p text:style-name="common-al">Zaaknummer: 230618
</text:p>
            <text:p text:style-name="common-al">DSO verzoeknummer: 2025040400213
</text:p>
            <text:p text:style-name="common-al">Start bezwaartermijn: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618</meta:user-defined>
    <meta:user-defined meta:name="DCTERMS.abstract">het dempen van een bestaande sloot ten behoeve van nieuwbouw woning en bijgebouwen ter plaatse van Steeg 2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empen van een bestaande sloot ten behoeve van nieuwbouw woning en bijgebouwen ter plaatse van Steeg 2 te Ewijk</meta:user-defined>
    <meta:user-defined meta:name="DCTERMS.W3CDTF/DCTERMS.available">2025-07-23</meta:user-defined>
    <meta:user-defined meta:name="DCTERMS.W3CDTF/OVERHEIDop.jaargang">2025</meta:user-defined>
    <meta:user-defined meta:name="OVERHEIDop.publicationIssue">17721</meta:user-defined>
    <meta:user-defined meta:name="OVERHEIDop.WsbID/DC.identifier">wsb-2025-17721</meta:user-defined>
    <meta:user-defined meta:name="OVERHEIDop.versieInformatie"/>
  </office:meta>
</office:document-meta>
</file>