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huisaansluiting ter plaatse van Brabersweg 12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huisaansluiting ter plaatse van Brabersweg 12 in Mijnsheerenland. een water- en wegenvergunning te verlenen.</text:p>
            <text:p text:style-name="common-al">Zaaknummer: VTH202506-0294</text:p>
            <text:p text:style-name="common-al">Start bezwaartermijn (6 weken): 23-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294</meta:user-defined>
    <meta:user-defined meta:name="DCTERMS.abstract">het realiseren van een huisaansluiting ter plaatse van Brabersweg 12 in Mijnsheeren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realiseren van een huisaansluiting ter plaatse van Brabersweg 12 in Mijnsheerenland</meta:user-defined>
    <meta:user-defined meta:name="DCTERMS.W3CDTF/DCTERMS.available">2025-07-23</meta:user-defined>
    <meta:user-defined meta:name="DCTERMS.W3CDTF/OVERHEIDop.jaargang">2025</meta:user-defined>
    <meta:user-defined meta:name="OVERHEIDop.publicationIssue">17720</meta:user-defined>
    <meta:user-defined meta:name="OVERHEIDop.WsbID/DC.identifier">wsb-2025-17720</meta:user-defined>
    <meta:user-defined meta:name="OVERHEIDop.versieInformatie"/>
  </office:meta>
</office:document-meta>
</file>