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los staande garage met twee carports ter plaatse van de Burgemeester van Randwijckstraat 31 te Rossum sectie B nummer 346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los staande garage met twee carports ter plaatse van de Burgemeester van Randwijckstraat 31 te Rossum sectie B nummer 3461. 
</text:p>
            <text:p text:style-name="common-al">Zaaknummer: 107700
</text:p>
            <text:p text:style-name="common-al">DSO verzoeknummer: 2024041801744
</text:p>
            <text:p text:style-name="common-al">Start bezwaartermijn: 2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00</meta:user-defined>
    <meta:user-defined meta:name="DCTERMS.abstract">het bouwen van een los staande garage met twee carports ter plaatse van de Burgemeester van Randwijckstraat 31 te Rossum B 3461</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los staande garage met twee carports ter plaatse van de Burgemeester van Randwijckstraat 31 te Rossum sectie B nummer 3461</meta:user-defined>
    <meta:user-defined meta:name="DCTERMS.W3CDTF/DCTERMS.available">2025-01-28</meta:user-defined>
    <meta:user-defined meta:name="DCTERMS.W3CDTF/OVERHEIDop.jaargang">2025</meta:user-defined>
    <meta:user-defined meta:name="OVERHEIDop.publicationIssue">1772</meta:user-defined>
    <meta:user-defined meta:name="OVERHEIDop.WsbID/DC.identifier">wsb-2025-1772</meta:user-defined>
    <meta:user-defined meta:name="OVERHEIDop.versieInformatie"/>
  </office:meta>
</office:document-meta>
</file>