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Peperstraat 70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Peperstraat 70 te Oosterhout  buiten behandeling gelaten. 
</text:p>
            <text:p text:style-name="common-al">Zaaknummer: 252725
</text:p>
            <text:p text:style-name="common-al">DSO verzoeknummer: 2025050801135
</text:p>
            <text:p text:style-name="common-al">Start bezwaartermijn: 2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1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71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2725</meta:user-defined>
    <meta:user-defined meta:name="DCTERMS.abstract">het uitvoeren van kabelwerkzaamheden ter plaatse van Peperstraat 70 te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Peperstraat 70 te Oosterhou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7717</meta:user-defined>
    <meta:user-defined meta:name="OVERHEIDop.WsbID/DC.identifier">wsb-2025-17717</meta:user-defined>
    <meta:user-defined meta:name="OVERHEIDop.versieInformatie"/>
  </office:meta>
</office:document-meta>
</file>