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compenseren van een watergang ter plaatse van Voetakkerweg te Met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compenseren van een watergang ter plaatse van Voetakkerweg te Meteren  
</text:p>
            <text:p text:style-name="common-al">Zaaknummer: 280451
</text:p>
            <text:p text:style-name="common-al">DSO verzoeknummer: 2025071600649
</text:p>
            <text:p text:style-name="common-al">Ontvangst aanvraag: 16-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0451</meta:user-defined>
    <meta:user-defined meta:name="DCTERMS.abstract">het dempen en compenseren van een watergang ter plaatse van Voetakkerweg te Met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compenseren van een watergang ter plaatse van Voetakkerweg te Meteren</meta:user-defined>
    <meta:user-defined meta:name="DCTERMS.W3CDTF/DCTERMS.available">2025-07-23</meta:user-defined>
    <meta:user-defined meta:name="DCTERMS.W3CDTF/OVERHEIDop.jaargang">2025</meta:user-defined>
    <meta:user-defined meta:name="OVERHEIDop.publicationIssue">17712</meta:user-defined>
    <meta:user-defined meta:name="OVERHEIDop.WsbID/DC.identifier">wsb-2025-17712</meta:user-defined>
    <meta:user-defined meta:name="OVERHEIDop.versieInformatie"/>
  </office:meta>
</office:document-meta>
</file>