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de Noorderlaan te Dongen.</text:p>
      <text:section text:name="zakelijke-mededeling_id1-3-2" text:style-name="zakelijke-mededeling">
        <text:section text:name="zakelijke-mededeling-tekst_id1-3-2-1" text:style-name="zakelijke-mededeling-tekst">
          <text:section text:name="tekst_id1-3-2-1-1" text:style-name="tekst">
            <text:p text:style-name="common-al">Besluitnummer 929311 ingevolge de Waterschapsverordening waterschap Brabantse Delta 2024 bekend gemaakt op 21 juli 2025 voor het aanleggen van een glasvezelkabels schuin kruisend met A-water 'De Donge' (OVK10798) ten behoeve van het aansluiten van een nieuwbouw wijk, ter hoogte van de Noorderlaan te Dongen in de gemeente Dongen.</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22 juli 2025.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afdeling vergunningen van het waterschap via email: vergunningen@brabantsedelta.nl.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23 juli 2025</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17710</text:span><text:line-break/><text:date style:data-style-name="dag" text:fixed="true" text:date-value="2025-07-23"/><text:line-break/><text:date style:data-style-name="jaar" text:fixed="true" text:date-value="2025-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7710</text:span><text:date style:data-style-name="nicedate" text:fixed="true" text:date-value="2025-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7710</text:span><text:date style:data-style-name="nicedate" text:fixed="true" text:date-value="2025-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Waterschap/DC.creator">Waterschap Brabantse Delta</meta:user-defined>
    <meta:user-defined meta:name="OVERHEID.Informatietype/DC.type">officiële publicatie</meta:user-defined>
    <meta:user-defined meta:name="OVERHEID.Waterschap/DCTERMS.publisher">Waterschap Brabantse Delta</meta:user-defined>
    <meta:user-defined meta:name="OVERHEID.Waterschap/OVERHEID.authority">Waterschap Brabantse Delta</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Weg</meta:user-defined>
    <meta:user-defined meta:name="DC.title">Watervergunning van waterschap Brabantse Delta voor waterhuishoudkundige werkzaamheden ter hoogte van de Noorderlaan te Dongen.</meta:user-defined>
    <meta:user-defined meta:name="DCTERMS.W3CDTF/DCTERMS.available">2025-07-23</meta:user-defined>
    <meta:user-defined meta:name="DCTERMS.W3CDTF/OVERHEIDop.jaargang">2025</meta:user-defined>
    <meta:user-defined meta:name="OVERHEIDop.externeBijlage">Besluit 929311|exb-2025-27243</meta:user-defined>
    <meta:user-defined meta:name="OVERHEIDop.externeBijlage">925201-A|exb-2025-27244</meta:user-defined>
    <meta:user-defined meta:name="OVERHEIDop.externeBijlage">925201-B|exb-2025-27245</meta:user-defined>
    <meta:user-defined meta:name="OVERHEIDop.externeBijlage">PR0725000687 I B17429 (geanonimiseerd)|exb-2025-27246</meta:user-defined>
    <meta:user-defined meta:name="OVERHEIDop.publicationIssue">17710</meta:user-defined>
    <meta:user-defined meta:name="OVERHEIDop.WsbID/DC.identifier">wsb-2025-17710</meta:user-defined>
    <meta:user-defined meta:name="OVERHEIDop.versieInformatie"/>
  </office:meta>
</office:document-meta>
</file>