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35 3648CA Wilnis - AGV - WN2025-003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weg 35 3648CA Wilnis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8-07-2025 en geregistreerd onder zaaknummer WN2025-00329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70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70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70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94</meta:user-defined>
    <meta:user-defined meta:name="DCTERMS.abstract">Omgevingsvergunning Water, Ziggo B.V., ter hoogte van Herenweg 35 in Wilnis.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weg 35 3648CA Wilnis - AGV - WN2025-003294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707</meta:user-defined>
    <meta:user-defined meta:name="OVERHEIDop.WsbID/DC.identifier">wsb-2025-17707</meta:user-defined>
    <meta:user-defined meta:name="OVERHEIDop.versieInformatie"/>
  </office:meta>
</office:document-meta>
</file>