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de verbouwing van een woning aan de Hoenderkamp 1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de verbouwing van een woning aan de Hoenderkamp 18 te Heteren 
</text:p>
            <text:p text:style-name="common-al">Zaaknummer: 280446
</text:p>
            <text:p text:style-name="common-al">DSO verzoeknummer: 2025071601090
</text:p>
            <text:p text:style-name="common-al">Ontvangst aanvraag: 16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70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446</meta:user-defined>
    <meta:user-defined meta:name="DCTERMS.abstract">de verbouwing van een woning aan de  Hoenderkamp 18 te He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de verbouwing van een woning aan de Hoenderkamp 18 te Hete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704</meta:user-defined>
    <meta:user-defined meta:name="OVERHEIDop.WsbID/DC.identifier">wsb-2025-17704</meta:user-defined>
    <meta:user-defined meta:name="OVERHEIDop.versieInformatie"/>
  </office:meta>
</office:document-meta>
</file>