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glasvezelkabels in de kern- en beschermingszone van een primaire waterkerin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glasvezelkabels in de kern- en beschermingszone van een primaire waterkering</text:p>
            <text:p text:style-name="common-al">Locatie: nabij De Bongerd in Doetinchem</text:p>
            <text:p text:style-name="common-al">Zaaknummer: DSO2024120301567</text:p>
            <text:p text:style-name="common-al">Datum bekendmaking besluit: 8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glasvezelkabels in de kern- en beschermingszone van een primaire waterkering in Doetinchem</meta:user-defined>
    <meta:user-defined meta:name="DCTERMS.W3CDTF/DCTERMS.available">2025-01-08</meta:user-defined>
    <meta:user-defined meta:name="DCTERMS.W3CDTF/OVERHEIDop.jaargang">2025</meta:user-defined>
    <meta:user-defined meta:name="OVERHEIDop.publicationIssue">177</meta:user-defined>
    <meta:user-defined meta:name="OVERHEIDop.WsbID/DC.identifier">wsb-2025-177</meta:user-defined>
    <meta:user-defined meta:name="OVERHEIDop.versieInformatie"/>
  </office:meta>
</office:document-meta>
</file>