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rstellen van de fundering van een bestaande woning in de beschermingszone A en de primaire waterkering aan de Oijense Bovendijk 28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rstellen van de fundering van een bestaande woning in de beschermingszone A en de primaire waterkering aan de Oijense Bovendijk 28 te Oijen. Het zaaknummer is 0654655278.</text:p>
            <text:p text:style-name="common-al">
            <text:span text:style-name="nadrukvet">Besluitdatum:</text:span> 2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september 2025</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5278</meta:user-defined>
    <meta:user-defined meta:name="DCTERMS.abstract">Verbouwing in een bestaand pand uitvoeren bij een waterkering, Funderingsherstel, Oijense Bovendijk 28 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rstellen van de fundering van een bestaande woning in de beschermingszone A en de primaire waterkering aan de Oijense Bovendijk 28 te Oijen</meta:user-defined>
    <meta:user-defined meta:name="DCTERMS.W3CDTF/DCTERMS.available">2025-07-23</meta:user-defined>
    <meta:user-defined meta:name="DCTERMS.W3CDTF/OVERHEIDop.jaargang">2025</meta:user-defined>
    <meta:user-defined meta:name="OVERHEIDop.publicationIssue">17697</meta:user-defined>
    <meta:user-defined meta:name="OVERHEIDop.WsbID/DC.identifier">wsb-2025-17697</meta:user-defined>
    <meta:user-defined meta:name="OVERHEIDop.versieInformatie"/>
  </office:meta>
</office:document-meta>
</file>