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 inzage legging ontwerp beleidsnota Recreatief medegebruik</text:p>
      <text:section text:name="zakelijke-mededeling_id1-3-2" text:style-name="zakelijke-mededeling">
        <text:section text:name="zakelijke-mededeling-tekst_id1-3-2-1" text:style-name="zakelijke-mededeling-tekst">
          <text:section text:name="tekst_id1-3-2-1-1" text:style-name="tekst">
            <text:p text:style-name="common-al">Met inachtneming van de Omgevingswet en de participatie- en inspraakverordening Waterschap Limburg 2022 wordt de ontwerp beleidsnota Recreatief medegebruik ter inzage gelegd.</text:p>
            <text:p text:style-name="common-al">
            <text:span text:style-name="nadrukvet">Inspraak</text:span>
          </text:p>
            <text:p text:style-name="common-al">Het is de bedoeling om het ontwerp Beleidsnota Recreatief medegebruik op 26 november 2025 ter vaststelling aan het Algemeen Bestuur van Waterschap Limburg aan te bieden. Daarom wordt de ontwerp beleidsnota Recreatief medegebruik ter inzage gelegd en wordt de gelegenheid geboden om zienswijzen in te dienen. Dit betekent dat ingezetenen en belanghebbenden schriftelijk of mondeling zienswijzen over het ontwerp Beleidsnota Recreatief medegebruik kunnen indienen.</text:p>
            <text:p text:style-name="common-al">
            <text:span text:style-name="nadrukvet">Inzien ontwerp Beleidsnota Recreatief medegebruik</text:span>
          </text:p>
            <text:p text:style-name="common-al">De ontwerp beleidsnota Recreatief medegebruik ligt van 25 juli 2025 tot en met 4 september 2025 ter inzage. Dit ontwerpbesluit kunt u inzien via de linkerkolom bij deze bekendmaking (via ‘bekijk documenten’). Wilt u het ontwerpbesluit liever fysiek raadplegen, neem dan contact op met ons kantoor via het telefoonnummer 088-8890100 voor het maken van een afspraak om het ontwerpbesluit in te zien in het waterschapsgebouw aan de Maria Theresialaan 99 te Roermond.</text:p>
            <text:p text:style-name="common-al">
            <text:span text:style-name="nadrukvet">Hoe kunt u reageren?</text:span>
          </text:p>
            <text:p text:style-name="common-al">Tijdens de periode van ter inzage legging zoals hiervoor is aangegeven, kunt u uw zienswijze geven op het ontwerp Beleidsnota Recreatief medegebruik. Dit kan op de volgende manieren:</text:p>
            <text:list text:style-name="id1-3-2-1-1-8">
              <text:list-item text:style-override="id1-3-2-1-1-8-1">
                <text:number>•</text:number>
                <text:p text:style-name="al"> schriftelijk: door een brief te sturen aan het Dagelijks Bestuur van Waterschap Limburg naar Postbus 2207, 6040 CC te Roermond;</text:p>
              </text:list-item>
              <text:list-item text:style-override="id1-3-2-1-1-8-2">
                <text:number>•</text:number>
                <text:p text:style-name="al"> schriftelijk: door een e-mail te sturen naar het emailadres <text:a xlink:href="mailto:info@waterschaplimburg.nl" xlink:type="simple">info@waterschaplimburg.nl</text:a></text:p>
              </text:list-item>
              <text:list-item text:style-override="id1-3-2-1-1-8-3">
                <text:number>•</text:number>
                <text:p text:style-name="al"> mondeling: hiervoor kunt u contact opnemen met het kantoor via het telefoonnummer 088-8890100 om een afspraak te maken.</text:p>
              </text:list-item>
            </text:list>
            <text:p text:style-name="common-al">
            <text:span text:style-name="nadrukvet">U wordt verzocht om de volgende onderdelen in uw zienswijze op te nemen:</text:span>
          </text:p>
            <text:list text:style-name="id1-3-2-1-1-10">
              <text:list-item text:style-override="id1-3-2-1-1-10-1">
                <text:number>1.</text:number>
                <text:p text:style-name="al">naam, adres, woonplaats en bij voorkeur ook uw e-mailadres;</text:p>
              </text:list-item>
              <text:list-item text:style-override="id1-3-2-1-1-10-2">
                <text:number>2.</text:number>
                <text:p text:style-name="al"> als u de zienswijze namens iemand anders indient, dan hebben wij ook de contactgegevens van deze persoon/personen nodig;</text:p>
              </text:list-item>
              <text:list-item text:style-override="id1-3-2-1-1-10-3">
                <text:number>3.</text:number>
                <text:p text:style-name="al"> uw zienswijze.</text:p>
              </text:list-item>
            </text:list>
            <text:p text:style-name="last-al">Het Dagelijks Bestuur van Waterschap Limburg brengt iedereen die een zienswijze heeft ingediend na afloop op de hoogte over de wijze waarop de zienswijzen worden verwerkt. Dit gebeurt voordat het ontwerp beleidsnota Recreatief medegebruik door het Algemeen Bestuur wordt vast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69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9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9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Ter inzage legging ontwerp beleidsnota Recreatief medegebruik</meta:user-defined>
    <meta:user-defined meta:name="OVERHEIDop.datumEindeReactietermijn">2025-09-04</meta:user-defined>
    <meta:user-defined meta:name="OVERHEIDop.TilID/OVERHEIDop.terinzageleggingOP">til-2025-25221</meta:user-defined>
    <meta:user-defined meta:name="DCTERMS.W3CDTF/DCTERMS.available">2025-07-24</meta:user-defined>
    <meta:user-defined meta:name="DCTERMS.W3CDTF/OVERHEIDop.jaargang">2025</meta:user-defined>
    <meta:user-defined meta:name="OVERHEIDop.publicationIssue">17696</meta:user-defined>
    <meta:user-defined meta:name="OVERHEIDop.WsbID/DC.identifier">wsb-2025-17696</meta:user-defined>
    <meta:user-defined meta:name="OVERHEIDop.versieInformatie"/>
  </office:meta>
</office:document-meta>
</file>