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Dijk 13a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Dijk 13a te Ewijk 
</text:p>
            <text:p text:style-name="common-al">Zaaknummer: 280422
</text:p>
            <text:p text:style-name="common-al">DSO verzoeknummer: 2025071600288
</text:p>
            <text:p text:style-name="common-al">Ontvangst aanvraag: 16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69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69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69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0422</meta:user-defined>
    <meta:user-defined meta:name="DCTERMS.abstract">het uitvoeren van kabelwerkzaamheden ter plaatse van Dijk 13a te E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Dijk 13a te Ewijk</meta:user-defined>
    <meta:user-defined meta:name="DCTERMS.W3CDTF/DCTERMS.available">2025-07-23</meta:user-defined>
    <meta:user-defined meta:name="DCTERMS.W3CDTF/OVERHEIDop.jaargang">2025</meta:user-defined>
    <meta:user-defined meta:name="OVERHEIDop.publicationIssue">17694</meta:user-defined>
    <meta:user-defined meta:name="OVERHEIDop.WsbID/DC.identifier">wsb-2025-17694</meta:user-defined>
    <meta:user-defined meta:name="OVERHEIDop.versieInformatie"/>
  </office:meta>
</office:document-meta>
</file>