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de Singel Swim Utrecht 2025 (code HDSR662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de Singel Swim Utrecht 2025. Dit besluit is verzonden op 21 jul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met het voldoen aan de meldplicht kan worden volstaan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 sept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3 jul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69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62457</meta:user-defined>
    <meta:user-defined meta:name="DCTERMS.abstract">Positieve afwijzing aanvraag omgevingsvergunning voor een wateractiviteit voor de Singel Swim Utrecht 2025. </meta:user-defined>
    <dc:language>nl</dc:language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de Singel Swim Utrecht 2025 (code HDSR662457)</meta:user-defined>
    <meta:user-defined meta:name="OVERHEIDop.datumEindeReactietermijn">2025-09-01</meta:user-defined>
    <meta:user-defined meta:name="OVERHEIDop.TilID/OVERHEIDop.terinzageleggingOP">til-2025-25193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693</meta:user-defined>
    <meta:user-defined meta:name="OVERHEIDop.WsbID/DC.identifier">wsb-2025-17693</meta:user-defined>
    <meta:user-defined meta:name="OVERHEIDop.versieInformatie"/>
  </office:meta>
</office:document-meta>
</file>