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antelzorgwoning ter plaatse van Perzikstraat 26a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antelzorgwoning ter plaatse van Perzikstraat 26a te Wijk en Aalburg 
</text:p>
            <text:p text:style-name="common-al">Zaaknummer: 280418
</text:p>
            <text:p text:style-name="common-al">DSO verzoeknummer: 2025071600561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418</meta:user-defined>
    <meta:user-defined meta:name="DCTERMS.abstract">het plaatsen van een mantelzorgwoning ter plaatse van Perzikstraat 26a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mantelzorgwoning ter plaatse van Perzikstraat 26a te Wijk en Aalburg</meta:user-defined>
    <meta:user-defined meta:name="DCTERMS.W3CDTF/DCTERMS.available">2025-07-23</meta:user-defined>
    <meta:user-defined meta:name="DCTERMS.W3CDTF/OVERHEIDop.jaargang">2025</meta:user-defined>
    <meta:user-defined meta:name="OVERHEIDop.publicationIssue">17690</meta:user-defined>
    <meta:user-defined meta:name="OVERHEIDop.WsbID/DC.identifier">wsb-2025-17690</meta:user-defined>
    <meta:user-defined meta:name="OVERHEIDop.versieInformatie"/>
  </office:meta>
</office:document-meta>
</file>