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leggen van een laagspanningskabel door een open ontgraving en het maken van een boogboring nabij locatie West-Vlisterdijk 57, te Vlist met code HDSR5702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leggen van een laagspanningskabel door een open ontgraving en het maken van een boogboring nabij locatie West-Vlisterdijk 57, te Vlist in de gemeente Krimpenerwaard. Deze aanvraag is ontvangen op 17 januari 2025 en geregistreerd onder zaak 570223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27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6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71147</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leggen van een laagspanningskabel door een open ontgraving en het maken van een boogboring nabij locatie West-Vlisterdijk 57, te Vlist met code HDSR570223</meta:user-defined>
    <meta:user-defined meta:name="DCTERMS.W3CDTF/DCTERMS.available">2025-01-28</meta:user-defined>
    <meta:user-defined meta:name="DCTERMS.W3CDTF/OVERHEIDop.jaargang">2025</meta:user-defined>
    <meta:user-defined meta:name="OVERHEIDop.publicationIssue">1769</meta:user-defined>
    <meta:user-defined meta:name="OVERHEIDop.WsbID/DC.identifier">wsb-2025-1769</meta:user-defined>
    <meta:user-defined meta:name="OVERHEIDop.versieInformatie"/>
  </office:meta>
</office:document-meta>
</file>