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o.a. aanleg fietspad Dronterweg, Lage Vaart te Larserring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Provincie Flevoland te Lelystad is een vergunning verleend volgens de Omgevingswet en Waterschapsverordening Waterschap Zuiderzeeland. De vergunning is verleend voor het uitvoeren van diverse werkzaamheden ten behoeve van de aanleg van een fietspad en beheer pad, in het beperkingengebied van diverse waterstaatswerken langs de Dronterweg tussen de Lage Vaart (Z:200) en de Larserringweg in Lelystad.</text:p>
            <text:p text:style-name="common-al">
            <text:span text:style-name="nadrukvet">Datum bekendmaking: 21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6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964  ZZL/WPRC-1137605070-29</meta:user-defined>
    <meta:user-defined meta:name="DCTERMS.abstract">De vergunning is verleend voor het uitvoeren van diverse werkzaamheden ten behoeve van de aanleg van een fietspad en beheer pad, in het beperkingengebied van diverse waterstaatswerken langs de Dronterweg tussen de Lage Vaart (Z:200) en de Larserringweg in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o.a. aanleg fietspad Dronterweg, Lage Vaart te Larserringweg te Lelystad</meta:user-defined>
    <meta:user-defined meta:name="DCTERMS.W3CDTF/DCTERMS.available">2025-07-23</meta:user-defined>
    <meta:user-defined meta:name="DCTERMS.W3CDTF/OVERHEIDop.jaargang">2025</meta:user-defined>
    <meta:user-defined meta:name="OVERHEIDop.publicationIssue">17689</meta:user-defined>
    <meta:user-defined meta:name="OVERHEIDop.WsbID/DC.identifier">wsb-2025-17689</meta:user-defined>
    <meta:user-defined meta:name="OVERHEIDop.versieInformatie"/>
  </office:meta>
</office:document-meta>
</file>