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rug nabij locatie Iepenpad 1 te Schoonhoven met code HDSR6683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rug nabij locatie Iepenpad 1 te Schoonhoven. Deze aanvraag is ontvangen op 18 juli 2025 en geregistreerd onder zaak 66836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59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een brug nabij locatie Iepenpad 1 te Schoonhoven met code HDSR66836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686</meta:user-defined>
    <meta:user-defined meta:name="OVERHEIDop.WsbID/DC.identifier">wsb-2025-17686</meta:user-defined>
    <meta:user-defined meta:name="OVERHEIDop.versieInformatie"/>
  </office:meta>
</office:document-meta>
</file>