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natuurvriendelijke oevers nabij locatie Meije 57 te Bodegraven met code HDSR668496.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natuurvriendelijke oevers nabij locatie Meije 57 te Bodegraven. Deze aanvraag is ontvangen op 20 juli 2025 en geregistreerd onder zaak 668496.</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68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8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8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859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aanleggen van natuurvriendelijke oevers nabij locatie Meije 57 te Bodegraven met code HDSR668496.</meta:user-defined>
    <meta:user-defined meta:name="DCTERMS.W3CDTF/DCTERMS.available">2025-07-23</meta:user-defined>
    <meta:user-defined meta:name="DCTERMS.W3CDTF/OVERHEIDop.jaargang">2025</meta:user-defined>
    <meta:user-defined meta:name="OVERHEIDop.publicationIssue">17685</meta:user-defined>
    <meta:user-defined meta:name="OVERHEIDop.WsbID/DC.identifier">wsb-2025-17685</meta:user-defined>
    <meta:user-defined meta:name="OVERHEIDop.versieInformatie"/>
  </office:meta>
</office:document-meta>
</file>