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gen van elektriciteitskabels en twee elektrakasten in de beschermingszone behorende bij een a-watergang nabij Rijckevorsel van Kessellaan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lektriciteitskabels en twee elektrakasten in de beschermingszone behorende bij een a-watergang nabij Rijckevorsel van Kessellaan te ’s- Hertogenbosch. Het zaaknummer is 0654653963.</text:p>
            <text:p text:style-name="common-al">
            <text:span text:style-name="nadrukvet">Besluitdatum:</text:span> 2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 september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6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3963</meta:user-defined>
    <meta:user-defined meta:name="DCTERMS.abstract">Kabels en leidingen, Elektrakast, Beschermingszone A-watergang, nabij van Rijckevorsel van Kessellaan 26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aanleggen van elektriciteitskabels en twee elektrakasten in de beschermingszone behorende bij een a-watergang nabij Rijckevorsel van Kessellaan te ’s- Hertogenbosch</meta:user-defined>
    <meta:user-defined meta:name="DCTERMS.W3CDTF/DCTERMS.available">2025-07-23</meta:user-defined>
    <meta:user-defined meta:name="DCTERMS.W3CDTF/OVERHEIDop.jaargang">2025</meta:user-defined>
    <meta:user-defined meta:name="OVERHEIDop.publicationIssue">17683</meta:user-defined>
    <meta:user-defined meta:name="OVERHEIDop.WsbID/DC.identifier">wsb-2025-17683</meta:user-defined>
    <meta:user-defined meta:name="OVERHEIDop.versieInformatie"/>
  </office:meta>
</office:document-meta>
</file>