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/bouwen van een houten schuur met plat dak en zonder fundering ter plaatse van Slingerbos 41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/bouwen van een houten schuur met plat dak en zonder fundering ter plaatse van Slingerbos 41 te Ophemert 
</text:p>
            <text:p text:style-name="common-al">Zaaknummer: 280412
</text:p>
            <text:p text:style-name="common-al">DSO verzoeknummer: 2025071502433
</text:p>
            <text:p text:style-name="common-al">Ontvangst aanvraag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412</meta:user-defined>
    <meta:user-defined meta:name="DCTERMS.abstract">het plaatsen/bouwen van een houten schuur met plat dak en zonder fundering ter plaatse van Slingerbos 41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/bouwen van een houten schuur met plat dak en zonder fundering ter plaatse van Slingerbos 41 te Opheme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682</meta:user-defined>
    <meta:user-defined meta:name="OVERHEIDop.WsbID/DC.identifier">wsb-2025-17682</meta:user-defined>
    <meta:user-defined meta:name="OVERHEIDop.versieInformatie"/>
  </office:meta>
</office:document-meta>
</file>