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Bellefleur 4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Bellefleur 4 te Hardinxveld-Giessendam  
</text:p>
            <text:p text:style-name="common-al">Zaaknummer: 280381
</text:p>
            <text:p text:style-name="common-al">DSO verzoeknummer: 2025071501587
</text:p>
            <text:p text:style-name="common-al">Ontvangst aanvraag: 15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68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68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68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0381</meta:user-defined>
    <meta:user-defined meta:name="DCTERMS.abstract">het uitvoeren van kabelwerkzaamheden ter plaatse van Bellefleur 4 te Hardinxveld-Giessen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Bellefleur 4 te Hardinxveld-Giessen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17681</meta:user-defined>
    <meta:user-defined meta:name="OVERHEIDop.WsbID/DC.identifier">wsb-2025-17681</meta:user-defined>
    <meta:user-defined meta:name="OVERHEIDop.versieInformatie"/>
  </office:meta>
</office:document-meta>
</file>