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kabel middels een gestuurde boring onder een a-watergang, in de beschermingszone van een a-watergang en in het profiel van vrije ruimte nabij Volkelseweg 57 te Wilbert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kabel middels een gestuurde boring onder een a-watergang, in de beschermingszone van een a-watergang en in het profiel van vrije ruimte nabij Volkelseweg 57 te Wilbertoord. Het zaaknummer is 0654644527.</text:p>
            <text:p text:style-name="common-al">
            <text:span text:style-name="nadrukvet">Besluitdatum:</text:span> 21-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1-09-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67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4527</meta:user-defined>
    <meta:user-defined meta:name="DCTERMS.abstract">Kabels en leidingen, PVVR, A-watergang, Volkelseweg 57 Wilbertoord</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kabel middels een gestuurde boring onder een a-watergang, in de beschermingszone van een a-watergang en in het profiel van vrije ruimte nabij Volkelseweg 57 te Wilbertoord</meta:user-defined>
    <meta:user-defined meta:name="DCTERMS.W3CDTF/DCTERMS.available">2025-07-22</meta:user-defined>
    <meta:user-defined meta:name="DCTERMS.W3CDTF/OVERHEIDop.jaargang">2025</meta:user-defined>
    <meta:user-defined meta:name="OVERHEIDop.publicationIssue">17678</meta:user-defined>
    <meta:user-defined meta:name="OVERHEIDop.WsbID/DC.identifier">wsb-2025-17678</meta:user-defined>
    <meta:user-defined meta:name="OVERHEIDop.versieInformatie"/>
  </office:meta>
</office:document-meta>
</file>