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woonhuis en bijkomende werken in de zoneringen van overige waterkering dijktraject 77R (Oolderveste), tussen dijkpaal 77R.046 en 77R.047, op Heerensteerten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5 aan de vergunninghouder toegezonden.</text:p>
            <text:p text:style-name="common-al">Het dagelijks bestuur van Waterschap Limburg maakt bekend, dat op 17 juli 2025 onder het stellen van voorschriften, een omgevingsvergunning voor een wateractiviteit is verleend voor het aanleggen en behouden van een woonhuis en bijkomende werken in de zoneringen van overige waterkering dijktraject 77R (Oolderveste), tussen dijkpaal 77R.046 en 77R.047, op Heerensteerten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16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68</meta:user-defined>
    <meta:user-defined meta:name="DCTERMS.abstract">Omgevingsvergunning woonhuis en bijkomende werken dijktraject 77R (Oolderveste) te Hert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woonhuis en bijkomende werken in de zoneringen van overige waterkering dijktraject 77R (Oolderveste), tussen dijkpaal 77R.046 en 77R.047, op Heerensteerten te Herten, in de gemeente Roermond</meta:user-defined>
    <meta:user-defined meta:name="DCTERMS.W3CDTF/DCTERMS.available">2025-07-22</meta:user-defined>
    <meta:user-defined meta:name="DCTERMS.W3CDTF/OVERHEIDop.jaargang">2025</meta:user-defined>
    <meta:user-defined meta:name="OVERHEIDop.externeBijlage">Bijlage 1|exb-2025-27207</meta:user-defined>
    <meta:user-defined meta:name="OVERHEIDop.externeBijlage">Bijlage 2|exb-2025-27208</meta:user-defined>
    <meta:user-defined meta:name="OVERHEIDop.externeBijlage">Bijlage 3|exb-2025-27209</meta:user-defined>
    <meta:user-defined meta:name="OVERHEIDop.externeBijlage">Omgevingsvergunning 2025-Z8168|exb-2025-27210</meta:user-defined>
    <meta:user-defined meta:name="OVERHEIDop.publicationIssue">17675</meta:user-defined>
    <meta:user-defined meta:name="OVERHEIDop.WsbID/DC.identifier">wsb-2025-17675</meta:user-defined>
    <meta:user-defined meta:name="OVERHEIDop.versieInformatie"/>
  </office:meta>
</office:document-meta>
</file>