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9002 diverse activiteiten t.h.v. Slachte 8 te Kûbaard</text:p>
      <text:section text:name="zakelijke-mededeling_id1-3-2" text:style-name="zakelijke-mededeling">
        <text:section text:name="zakelijke-mededeling-tekst_id1-3-2-1" text:style-name="zakelijke-mededeling-tekst">
          <text:section text:name="tekst_id1-3-2-1-1" text:style-name="tekst">
            <text:p text:style-name="common-al">Op verzenddatum 17 juli 2025 heeft het dagelijks bestuur van Wetterskip Fryslân een omgevingsvergunning wateractiviteit verleend aan Mts. W.H.-D. Schukken-Noordmans te Kûbaard. De vergunning betreft: </text:p>
            <text:p text:style-name="common-al">- het verwijderen van een dam met duiker in een hoofdwatergang en in een overige watergang; </text:p>
            <text:p text:style-name="common-al">- het aanleggen van een dam met duiker in en hoofdwatergang; </text:p>
            <text:p text:style-name="common-al">- en een legalisatie van een reeds gedempte watergang en het ter compensatie verbreden van watergangen. </text:p>
            <text:p text:style-name="common-al">Een en ander ter hoogte van de locatie Slachte 8 te Kûb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9002 diverse activiteiten t.h.v. Slachte 8 te Kûbaard</meta:user-defined>
    <meta:user-defined meta:name="DCTERMS.W3CDTF/DCTERMS.available">2025-07-22</meta:user-defined>
    <meta:user-defined meta:name="DCTERMS.W3CDTF/OVERHEIDop.jaargang">2025</meta:user-defined>
    <meta:user-defined meta:name="OVERHEIDop.publicationIssue">17659</meta:user-defined>
    <meta:user-defined meta:name="OVERHEIDop.WsbID/DC.identifier">wsb-2025-17659</meta:user-defined>
    <meta:user-defined meta:name="OVERHEIDop.versieInformatie"/>
  </office:meta>
</office:document-meta>
</file>