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800 aanleggen en verbreden dammen, verbreden watergangen nabij Wânswerterdyk 37, Burdaard</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etterskip Fryslân een aanvraag ontvangen van Firma Sinnige te Hurdegaryp, voor het aanleggen en verbreden van dammen, het verbreden van watergangen, nabij Wânswerterdyk 37,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800 aanleggen en verbreden dammen, verbreden watergangen nabij Wânswerterdyk 37, Burdaard</meta:user-defined>
    <meta:user-defined meta:name="DCTERMS.W3CDTF/DCTERMS.available">2025-07-22</meta:user-defined>
    <meta:user-defined meta:name="DCTERMS.W3CDTF/OVERHEIDop.jaargang">2025</meta:user-defined>
    <meta:user-defined meta:name="OVERHEIDop.publicationIssue">17656</meta:user-defined>
    <meta:user-defined meta:name="OVERHEIDop.WsbID/DC.identifier">wsb-2025-17656</meta:user-defined>
    <meta:user-defined meta:name="OVERHEIDop.versieInformatie"/>
  </office:meta>
</office:document-meta>
</file>