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ggeren en ontgraven Opwierdertocht en plaatsen stuw nabij Burgemeester Hooft van Iddekengesingel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anuari 2025. De aanvraag betreft ‘Baggeren en ontgraven Opwierdertocht en plaatsen stuw nabij Burgemeester Hooft van Iddekengesingel te Appingeda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aggeren en ontgraven Opwierdertocht en plaatsen stuw nabij Burgemeester Hooft van Iddekengesingel te Appingedam</meta:user-defined>
    <meta:user-defined meta:name="DCTERMS.W3CDTF/DCTERMS.available">2025-01-28</meta:user-defined>
    <meta:user-defined meta:name="DCTERMS.W3CDTF/OVERHEIDop.jaargang">2025</meta:user-defined>
    <meta:user-defined meta:name="OVERHEIDop.publicationIssue">1765</meta:user-defined>
    <meta:user-defined meta:name="OVERHEIDop.WsbID/DC.identifier">wsb-2025-1765</meta:user-defined>
    <meta:user-defined meta:name="OVERHEIDop.versieInformatie"/>
  </office:meta>
</office:document-meta>
</file>