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rchlandweg  1114BD Amsterdam-Duivendrecht - AGV - WN2025-00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rchlandweg  1114BD Amsterdam-Duivendrecht.</text:p>
            <text:p text:style-name="common-al">Het betreft de volgende activiteit(en):</text:p>
            <text:p text:style-name="common-al">Aanbrengen, vervangen of verwijderen van een inlaat Ophogen en ontgraven Bomen, struiken en overigen Oppervlaktewater dempen</text:p>
            <text:p text:style-name="common-al">Waternet behandelt deze aanvraag namens AGV. Deze aanvraag is ontvangen op 18-07-2025 en geregistreerd onder zaaknummer WN2025-00328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85</meta:user-defined>
    <meta:user-defined meta:name="DCTERMS.abstract">Omgevingsvergunning Water, V, ter hoogte van Borchlandweg 18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rchlandweg  1114BD Amsterdam-Duivendrecht - AGV - WN2025-003285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45</meta:user-defined>
    <meta:user-defined meta:name="OVERHEIDop.WsbID/DC.identifier">wsb-2025-17645</meta:user-defined>
    <meta:user-defined meta:name="OVERHEIDop.versieInformatie"/>
  </office:meta>
</office:document-meta>
</file>