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opschonen van het terrein en het aanleggen van een fietspad ter plaatse van de Nieuwe Broekweg en de Kanaaldijk in Gouda</text:p>
      <text:section text:name="zakelijke-mededeling_id1-3-2" text:style-name="zakelijke-mededeling">
        <text:section text:name="zakelijke-mededeling-tekst_id1-3-2-1" text:style-name="zakelijke-mededeling-tekst">
          <text:section text:name="tekst_id1-3-2-1-1" text:style-name="tekst">
            <text:p text:style-name="common-al">(Zaaknummer 343600, verzenddatum 19 juli 2025)</text:p>
            <text:p text:style-name="common-al"/>
            <text:p text:style-name="common-al">Het hoogheemraadschap heeft een omgevingsvergunning voor een wateractiviteit verleend. De omgevingsvergunning gaat over het:</text:p>
            <text:p text:style-name="common-al">- aanbrengen van licht ophoogmateriaal ten behoeve van de fundering van het </text:p>
            <text:p text:style-name="common-al"> fietspad binnen het beperkingengebied van de regionale waterkering en de </text:p>
            <text:p text:style-name="common-al"> primaire waterkering</text:p>
            <text:p text:style-name="common-al">- verwijderen van grond uit het beperkingengebied van de regionale waterkering </text:p>
            <text:p text:style-name="common-al"> en de primaire waterkering</text:p>
            <text:p text:style-name="common-al">- aanbrengen van verharding op een boezemwaterkering</text:p>
            <text:p text:style-name="common-al">- aanbrengen van verharding op een primaire waterkering</text:p>
            <text:p text:style-name="common-al">De activiteiten worden uitgevoerd ter plaatse van de Nieuwe Broekweg en het Sluiseiland </text:p>
            <text:p text:style-name="common-al">in Gouda.</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641</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41</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41</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47368</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opschonen van het terrein en het aanleggen van een fietspad ter plaatse van de Nieuwe Broekweg en de Kanaaldijk in Gouda</meta:user-defined>
    <meta:user-defined meta:name="DCTERMS.W3CDTF/DCTERMS.available">2025-07-22</meta:user-defined>
    <meta:user-defined meta:name="DCTERMS.W3CDTF/OVERHEIDop.jaargang">2025</meta:user-defined>
    <meta:user-defined meta:name="OVERHEIDop.publicationIssue">17641</meta:user-defined>
    <meta:user-defined meta:name="OVERHEIDop.WsbID/DC.identifier">wsb-2025-17641</meta:user-defined>
    <meta:user-defined meta:name="OVERHEIDop.versieInformatie"/>
  </office:meta>
</office:document-meta>
</file>