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809 (tijdelijk) dempen, compenseren en baggeren watergangen en aanleggen uitstroomvoorziening i.v.m. nieuwbouw nabij De WetterWille 70, Drachten</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etterskip Fryslân een aanvraag ontvangen van Blue Banner Drachten B.V. te Baarn, voor het (tijdelijk) dempen, compenseren en baggeren van watergangen en het aanleggenvan een uitstroomvoorziening i.v.m. nieuwbouw, nabij De WetterWille 70,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809 (tijdelijk) dempen, compenseren en baggeren watergangen en aanleggen uitstroomvoorziening i.v.m. nieuwbouw nabij De WetterWille 70, Drachten</meta:user-defined>
    <meta:user-defined meta:name="DCTERMS.W3CDTF/DCTERMS.available">2025-07-22</meta:user-defined>
    <meta:user-defined meta:name="DCTERMS.W3CDTF/OVERHEIDop.jaargang">2025</meta:user-defined>
    <meta:user-defined meta:name="OVERHEIDop.publicationIssue">17640</meta:user-defined>
    <meta:user-defined meta:name="OVERHEIDop.WsbID/DC.identifier">wsb-2025-17640</meta:user-defined>
    <meta:user-defined meta:name="OVERHEIDop.versieInformatie"/>
  </office:meta>
</office:document-meta>
</file>