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1327 verleende vergunning voor het dempen, graven en verbreden van waterlopen, aanleg van wadi, duiker en peilscheidingsdam met inlaat vanwege bouwplan bij Zuideinde 94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6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078218</meta:user-defined>
    <meta:user-defined meta:name="DCTERMS.abstract">het dempen, graven en verbreden van waterlopen, aanleg van wadi, duiker en peilscheidingsdam met inlaat vanwege bouwplan bij Zuideinde 94 in Westzaan</meta:user-defined>
    <dc:language>nl</dc:language>
    <meta:user-defined meta:name="OVERHEIDop.locatietype/OVERHEIDop.gebiedsmarkering">Punt</meta:user-defined>
    <meta:user-defined meta:name="DC.title">99990000051327 verleende vergunning voor het dempen, graven en verbreden van waterlopen, aanleg van wadi, duiker en peilscheidingsdam met inlaat vanwege bouwplan bij Zuideinde 94 in Westzaan</meta:user-defined>
    <meta:user-defined meta:name="DCTERMS.W3CDTF/DCTERMS.available">2025-01-28</meta:user-defined>
    <meta:user-defined meta:name="DCTERMS.W3CDTF/OVERHEIDop.jaargang">2025</meta:user-defined>
    <meta:user-defined meta:name="OVERHEIDop.publicationIssue">1764</meta:user-defined>
    <meta:user-defined meta:name="OVERHEIDop.WsbID/DC.identifier">wsb-2025-1764</meta:user-defined>
    <meta:user-defined meta:name="OVERHEIDop.versieInformatie"/>
  </office:meta>
</office:document-meta>
</file>