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wijziging van een omgevingsvergunning voor een wateractiviteit ter plaatse van IJsseldijk 11 in Ve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juli 2025 een aanvraag ontvangen om wijziging van een omgevingsvergunning voor een wateractiviteit, verleend onder zaaknummer Z2025-03-0486, voor het bergen van een vliegtuigwrak ter plaatse van IJsseldijk 11 in Veessen. Het waterschap heeft de aanvraag geregistreerd onder zaaknummer Z2025-07-024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2 juli 2025</text:p>
            <text:p text:style-name="common-al">Het nummer van de aanvraag is Z2025-07-02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3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3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3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249</meta:user-defined>
    <meta:user-defined meta:name="DCTERMS.abstract">Aanvraag om wijziging van een omgevingsvergunning voor een wateractiviteit ter plaatse van IJsseldijk 11 in Veessen.</meta:user-defined>
    <dc:language>nl</dc:language>
    <meta:user-defined meta:name="OVERHEIDop.locatietype/OVERHEIDop.gebiedsmarkering">Adres</meta:user-defined>
    <meta:user-defined meta:name="DC.title">Bekendmaking aanvraag om wijziging van een omgevingsvergunning voor een wateractiviteit ter plaatse van IJsseldijk 11 in Veessen</meta:user-defined>
    <meta:user-defined meta:name="DCTERMS.W3CDTF/DCTERMS.available">2025-07-22</meta:user-defined>
    <meta:user-defined meta:name="DCTERMS.W3CDTF/OVERHEIDop.jaargang">2025</meta:user-defined>
    <meta:user-defined meta:name="OVERHEIDop.publicationIssue">17636</meta:user-defined>
    <meta:user-defined meta:name="OVERHEIDop.WsbID/DC.identifier">wsb-2025-17636</meta:user-defined>
    <meta:user-defined meta:name="OVERHEIDop.versieInformatie"/>
  </office:meta>
</office:document-meta>
</file>