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fdweg 6 3646AX Waverveen - AGV - WN2025-0032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fdweg 6 3646AX Waverveen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17-07-2025 en geregistreerd onder zaaknummer WN2025-00328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3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80</meta:user-defined>
    <meta:user-defined meta:name="DCTERMS.abstract">Omgevingsvergunning Water, V.O.F. de Jong, ter hoogte van Hoofdweg 6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fdweg 6 3646AX Waverveen - AGV - WN2025-003280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34</meta:user-defined>
    <meta:user-defined meta:name="OVERHEIDop.WsbID/DC.identifier">wsb-2025-17634</meta:user-defined>
    <meta:user-defined meta:name="OVERHEIDop.versieInformatie"/>
  </office:meta>
</office:document-meta>
</file>